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0f961"/>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e8088" style:font-name-asian="Verdana1" style:font-size-asian="11pt" style:font-style-asian="normal" style:font-weight-asian="bold" style:font-name-complex="Verdana1" style:font-size-complex="11pt" style:font-weight-complex="bold"/>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7" style:family="text">
      <style:text-properties style:font-name="Verdana" fo:font-size="11pt" fo:background-color="#ffffff" loext:char-shading-value="0" style:font-name-asian="Verdana1" style:font-size-asian="11pt" style:font-name-complex="Verdana1"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3"> </text:span></text:p>
      <text:p text:style-name="P3"><text:span text:style-name="T3">La Comisión de Salud Pública y Asistencia Social ha considerado el proyecto de comunicación </text:span><text:span text:style-name="T6">39327 CD - UCR - FPCS </text:span><text:span text:style-name="T7">de la señora diputada Di Stéfano, por el cual se solicita a través del organismo que corresponda, disponga arbitrar las medidas necesarias para crear un cargo de médico de guardia de planta permanente en el Hospital Provincial "Dr. Carlos Goytia" de la ciudad de Carcarañá, departamento San Lorenzo</text:span><text:span text:style-name="T3">;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4">La Cámara de Diputados de la Provincia vería con agrado que el Poder Ejecutivo, por intermedio del organismo que corresponda, evalúe la posibilidad de crear un cargo de médico de guardia de planta permanente, en el Hospital Dr. Carlos Goytia, de la ciudad de Carcarañá, departamento San Lorenzo. </text:p>
      <text:p text:style-name="P4"/>
      <text:p text:style-name="P5">Sala de la Comisión en Meet, 05 de agosto de 2020</text:p>
      <text:p text:style-name="P9"><text:span text:style-name="T5">FIRMANTES:</text:span><text:span text:style-name="T1"> </text:span><text:span text:style-name="T2">CIANCIO – ARMAS BELAVI – BRAVO – CORGNIALI – DONNET – HYNES – GONZALEZ – OLIVERA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45:51.821488806</dc:date>
    <meta:editing-duration>PT43S</meta:editing-duration>
    <meta:editing-cycles>2</meta:editing-cycles>
    <meta:document-statistic meta:table-count="1" meta:image-count="1" meta:object-count="0" meta:page-count="1" meta:paragraph-count="8" meta:word-count="195" meta:character-count="1232" meta:non-whitespace-character-count="1032"/>
  </office:meta>
</office:document-meta>
</file>